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Vážení rodiče,</text:p>
      <text:p text:style-name="Standard"/>
      <text:p text:style-name="Standard">s radostí Vám oznamujeme, že <text:span text:style-name="T1">v sobotu dne 24.6.2017 </text:span>se bude konat výlet pro děti z Nedělní školky Nýdek do Archeoparku v Chotěbuzi. Sejdeme se ráno v <text:span text:style-name="T1">8:45</text:span> <text:span text:style-name="T1">na náměstí v Nýdku</text:span> (autobusová zastávka). </text:p>
      <text:p text:style-name="Standard"/>
      <text:p text:style-name="Standard">Je třeba, aby si děti vzaly: <text:span text:style-name="T1">sportovní obuv a oděv, pití 0,75l, malou svačinku, čepici, kartičku zdravotní pojišťovny, opalovací krém, pláštěnku – </text:span><text:span text:style-name="T2">v případě nepříznivého počasí,</text:span><text:span text:style-name="T1"> malou finanční hotovost na nákup suvenýrů.</text:span> <text:s/></text:p>
      <text:p text:style-name="Standard"/>
      <text:p text:style-name="Standard">Cena výletu za <text:span text:style-name="T1">1 dítě 50,-</text:span> (Nedělní školka hradí 2/3 nákladů i stravu). Zveme i Vás, rodiče, abyste s námi strávili pohodový den. Dospělí si výlet, bohužel, hradí sami. Předpokládaná cena pro 1 dospělého i s obědem 250,- až 300,-</text:p>
      <text:p text:style-name="Standard"/>
      <text:p text:style-name="Standard"><text:span text:style-name="T1">Plán dne:</text:span> </text:p>
      <text:list xml:id="list7820042546066787347" text:style-name="L1">
        <text:list-item>
          <text:p text:style-name="P1">9:00 odjezd do Bystřice (autobus)</text:p>
        </text:list-item>
        <text:list-item>
          <text:p text:style-name="P1">9:20 odjezd z Bystřice do Chotěbuze (vlak)</text:p>
        </text:list-item>
        <text:list-item>
          <text:p text:style-name="P1">9:45-10:30 pěší výšlap na vrch u archeoparku</text:p>
        </text:list-item>
        <text:list-item>
          <text:p text:style-name="P1">10:30(45) – 12:30 prohlídka archeoparku + přírodovědný balíček</text:p>
        </text:list-item>
        <text:list-item>
          <text:p text:style-name="P1">13:00 sladký oběd v restauraci „Rybí dům“ + hry na hřišti</text:p>
        </text:list-item>
        <text:list-item>
          <text:p text:style-name="P1">15:12 odjezd z Chotěbuze, příjezd do Bystřice 15:37 </text:p>
        </text:list-item>
        <text:list-item>
          <text:p text:style-name="P1">16:00 – 16:30 poznávání zákoutí bystřického evangelického kostela</text:p>
        </text:list-item>
        <text:list-item>
          <text:p text:style-name="P1">16:45 odjezd z Bystřice do Nýdku</text:p>
        </text:list-item>
        <text:list-item>
          <text:p text:style-name="P1">16:55 příjezd do Nýdku na náměstí – přebírání dětí.</text:p>
        </text:list-item>
      </text:list>
      <text:p text:style-name="Standard"/>
      <text:p text:style-name="Standard">Těšíme se na Vás! :) </text:p>
      <text:p text:style-name="Standard"/>
      <text:p text:style-name="Standard">Kontaktní osoba za Nedělní školku Nýdek: Eva Retmaniaková +420 721 716 896</text:p>
      <text:p text:style-name="Standard"/>
      <text:p text:style-name="Standard"/>
      <text:p text:style-name="Standard"/>
      <text:p text:style-name="Standard"/>
      <text:p text:style-name="Standard">…..........................................................................................................................................................</text:p>
      <text:p text:style-name="Standard"/>
      <text:p text:style-name="Standard">Já níže podepsaný/á přihlašuji svou dceru/syna na výlet do Archeoparku v Chotěbuzi. </text:p>
      <text:p text:style-name="Standard"/>
      <text:p text:style-name="Standard">Jméno a příjmení dítěte: ….....................................................................</text:p>
      <text:p text:style-name="Standard"/>
      <text:p text:style-name="Standard">Věk dítěte: …...........................</text:p>
      <text:p text:style-name="Standard"/>
      <text:p text:style-name="Standard">Doprovod (počet osob): <text:tab/>0<text:tab/><text:tab/>1<text:tab/><text:tab/>2 </text:p>
      <text:p text:style-name="Standard"/>
      <text:p text:style-name="Standard">Telefoní číslo rodičů: ….................................................</text:p>
      <text:p text:style-name="Standard"/>
      <text:p text:style-name="Standard"/>
      <text:p text:style-name="Standard"/>
      <text:p text:style-name="Standard">Podpis rodičů: …...................................................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va Turoňová</meta:initial-creator>
    <meta:creation-date>2017-06-10T10:34:34.35</meta:creation-date>
    <dc:date>2017-06-11T14:23:33.92</dc:date>
    <dc:creator>Eva Turoňová</dc:creator>
    <meta:editing-duration>P1DT3H18M24S</meta:editing-duration>
    <meta:editing-cycles>11</meta:editing-cycles>
    <meta:generator>OpenOffice/4.1.2$Win32 OpenOffice.org_project/412m3$Build-9782</meta:generator>
    <meta:document-statistic meta:table-count="0" meta:image-count="0" meta:object-count="0" meta:page-count="1" meta:paragraph-count="23" meta:word-count="240" meta:character-count="1770"/>
  </office:meta>
</office:document-meta>
</file>